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00</text:p>
          </table:table-cell>
          <table:table-cell table:number-columns-repeated="4" table:style-name="ce10"/>
          <table:table-cell office:value-type="string" table:style-name="ce12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1" table:style-name="ce16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4:152</text:p>
          </table:table-cell>
          <table:covered-table-cell/>
          <table:table-cell office:value-type="float" office:value="1048449.9" table:style-name="ce20">
            <text:p>1048449,9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4:65</text:p>
          </table:table-cell>
          <table:covered-table-cell/>
          <table:table-cell office:value-type="float" office:value="569994.12" table:style-name="ce20">
            <text:p>569994,1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1:711</text:p>
          </table:table-cell>
          <table:covered-table-cell/>
          <table:table-cell office:value-type="float" office:value="10793284.390000001" table:style-name="ce20">
            <text:p>10793284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281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282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283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284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285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286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287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20:5417</text:p>
          </table:table-cell>
          <table:covered-table-cell/>
          <table:table-cell office:value-type="float" office:value="909644.58" table:style-name="ce20">
            <text:p>909644,5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1015</text:p>
          </table:table-cell>
          <table:covered-table-cell/>
          <table:table-cell office:value-type="float" office:value="541743.97" table:style-name="ce20">
            <text:p>541743,9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56:73</text:p>
          </table:table-cell>
          <table:covered-table-cell/>
          <table:table-cell office:value-type="float" office:value="792855.87" table:style-name="ce20">
            <text:p>792855,8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900008:207</text:p>
          </table:table-cell>
          <table:covered-table-cell/>
          <table:table-cell office:value-type="float" office:value="284435.82" table:style-name="ce20">
            <text:p>284435,8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05:167</text:p>
          </table:table-cell>
          <table:covered-table-cell/>
          <table:table-cell office:value-type="float" office:value="582656.79" table:style-name="ce20">
            <text:p>582656,7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900006:599</text:p>
          </table:table-cell>
          <table:covered-table-cell/>
          <table:table-cell office:value-type="float" office:value="408729.39" table:style-name="ce20">
            <text:p>408729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200006:52</text:p>
          </table:table-cell>
          <table:covered-table-cell/>
          <table:table-cell office:value-type="float" office:value="509993.22" table:style-name="ce20">
            <text:p>509993,2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3000007:144</text:p>
          </table:table-cell>
          <table:covered-table-cell/>
          <table:table-cell office:value-type="float" office:value="181638.72" table:style-name="ce20">
            <text:p>181638,7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600007:73</text:p>
          </table:table-cell>
          <table:covered-table-cell/>
          <table:table-cell office:value-type="float" office:value="9657810.3300000001" table:style-name="ce20">
            <text:p>9657810,3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619</text:p>
          </table:table-cell>
          <table:covered-table-cell/>
          <table:table-cell office:value-type="float" office:value="526014.57999999996" table:style-name="ce20">
            <text:p>526014,5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620</text:p>
          </table:table-cell>
          <table:covered-table-cell/>
          <table:table-cell office:value-type="float" office:value="976884.22" table:style-name="ce20">
            <text:p>976884,2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13:313</text:p>
          </table:table-cell>
          <table:covered-table-cell/>
          <table:table-cell office:value-type="float" office:value="3592730.15" table:style-name="ce20">
            <text:p>3592730,1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13:259</text:p>
          </table:table-cell>
          <table:covered-table-cell/>
          <table:table-cell office:value-type="float" office:value="474511.44" table:style-name="ce20">
            <text:p>474511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40008:80</text:p>
          </table:table-cell>
          <table:covered-table-cell/>
          <table:table-cell office:value-type="float" office:value="710270.97" table:style-name="ce20">
            <text:p>710270,9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20009:160</text:p>
          </table:table-cell>
          <table:covered-table-cell/>
          <table:table-cell office:value-type="float" office:value="757526.53" table:style-name="ce20">
            <text:p>757526,5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6986</text:p>
          </table:table-cell>
          <table:covered-table-cell/>
          <table:table-cell office:value-type="float" office:value="118376.87" table:style-name="ce20">
            <text:p>118376,8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066</text:p>
          </table:table-cell>
          <table:covered-table-cell/>
          <table:table-cell office:value-type="float" office:value="2150537.5299999998" table:style-name="ce20">
            <text:p>2150537,5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2058</text:p>
          </table:table-cell>
          <table:covered-table-cell/>
          <table:table-cell office:value-type="float" office:value="1793171.95" table:style-name="ce20">
            <text:p>1793171,9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401004:354</text:p>
          </table:table-cell>
          <table:covered-table-cell/>
          <table:table-cell office:value-type="float" office:value="1315790.33" table:style-name="ce20">
            <text:p>1315790,3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3:1087</text:p>
          </table:table-cell>
          <table:covered-table-cell/>
          <table:table-cell office:value-type="float" office:value="2702726.06" table:style-name="ce20">
            <text:p>2702726,0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701002:747</text:p>
          </table:table-cell>
          <table:covered-table-cell/>
          <table:table-cell office:value-type="float" office:value="190611.65" table:style-name="ce20">
            <text:p>190611,6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25:928</text:p>
          </table:table-cell>
          <table:covered-table-cell/>
          <table:table-cell office:value-type="float" office:value="106532.7" table:style-name="ce20">
            <text:p>106532,7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5822</text:p>
          </table:table-cell>
          <table:covered-table-cell/>
          <table:table-cell office:value-type="float" office:value="2679271.62" table:style-name="ce20">
            <text:p>2679271,6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5:3194</text:p>
          </table:table-cell>
          <table:covered-table-cell/>
          <table:table-cell office:value-type="float" office:value="1206034.29" table:style-name="ce20">
            <text:p>1206034,2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05:189</text:p>
          </table:table-cell>
          <table:covered-table-cell/>
          <table:table-cell office:value-type="float" office:value="1426756.27" table:style-name="ce20">
            <text:p>1426756,2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05:191</text:p>
          </table:table-cell>
          <table:covered-table-cell/>
          <table:table-cell office:value-type="float" office:value="1035069.96" table:style-name="ce20">
            <text:p>1035069,9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05:192</text:p>
          </table:table-cell>
          <table:covered-table-cell/>
          <table:table-cell office:value-type="float" office:value="930431.74" table:style-name="ce20">
            <text:p>930431,7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05:194</text:p>
          </table:table-cell>
          <table:covered-table-cell/>
          <table:table-cell office:value-type="float" office:value="480770.2" table:style-name="ce20">
            <text:p>480770,2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05:196</text:p>
          </table:table-cell>
          <table:covered-table-cell/>
          <table:table-cell office:value-type="float" office:value="510464.83" table:style-name="ce20">
            <text:p>510464,8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05:197</text:p>
          </table:table-cell>
          <table:covered-table-cell/>
          <table:table-cell office:value-type="float" office:value="417138.85" table:style-name="ce20">
            <text:p>417138,8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05:199</text:p>
          </table:table-cell>
          <table:covered-table-cell/>
          <table:table-cell office:value-type="float" office:value="977094.73" table:style-name="ce20">
            <text:p>977094,7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05:206</text:p>
          </table:table-cell>
          <table:covered-table-cell/>
          <table:table-cell office:value-type="float" office:value="613689.02" table:style-name="ce20">
            <text:p>613689,0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05:208</text:p>
          </table:table-cell>
          <table:covered-table-cell/>
          <table:table-cell office:value-type="float" office:value="456731.69" table:style-name="ce20">
            <text:p>456731,6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05:211</text:p>
          </table:table-cell>
          <table:covered-table-cell/>
          <table:table-cell office:value-type="float" office:value="1176472.96" table:style-name="ce20">
            <text:p>1176472,9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05:214</text:p>
          </table:table-cell>
          <table:covered-table-cell/>
          <table:table-cell office:value-type="float" office:value="622173.19999999995" table:style-name="ce20">
            <text:p>622173,2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05:215</text:p>
          </table:table-cell>
          <table:covered-table-cell/>
          <table:table-cell office:value-type="float" office:value="458145.72" table:style-name="ce20">
            <text:p>458145,7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05:216</text:p>
          </table:table-cell>
          <table:covered-table-cell/>
          <table:table-cell office:value-type="float" office:value="804583.07" table:style-name="ce20">
            <text:p>804583,0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05:217</text:p>
          </table:table-cell>
          <table:covered-table-cell/>
          <table:table-cell office:value-type="float" office:value="564197.97" table:style-name="ce20">
            <text:p>564197,9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11:36</text:p>
          </table:table-cell>
          <table:covered-table-cell/>
          <table:table-cell office:value-type="float" office:value="2040276.02" table:style-name="ce20">
            <text:p>2040276,0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32:1001</text:p>
          </table:table-cell>
          <table:covered-table-cell/>
          <table:table-cell office:value-type="float" office:value="724631.58" table:style-name="ce20">
            <text:p>724631,5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2:1009</text:p>
          </table:table-cell>
          <table:covered-table-cell/>
          <table:table-cell office:value-type="float" office:value="1119664.8500000001" table:style-name="ce20">
            <text:p>1119664,8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2:1013</text:p>
          </table:table-cell>
          <table:covered-table-cell/>
          <table:table-cell office:value-type="float" office:value="1521968.68" table:style-name="ce20">
            <text:p>1521968,6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2:1019</text:p>
          </table:table-cell>
          <table:covered-table-cell/>
          <table:table-cell office:value-type="float" office:value="1490462.95" table:style-name="ce20">
            <text:p>1490462,9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32:1020</text:p>
          </table:table-cell>
          <table:covered-table-cell/>
          <table:table-cell office:value-type="float" office:value="1244334.52" table:style-name="ce20">
            <text:p>1244334,5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32:1023</text:p>
          </table:table-cell>
          <table:covered-table-cell/>
          <table:table-cell office:value-type="float" office:value="1245687.74" table:style-name="ce20">
            <text:p>1245687,7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32:1029</text:p>
          </table:table-cell>
          <table:covered-table-cell/>
          <table:table-cell office:value-type="float" office:value="1090582.6499999999" table:style-name="ce20">
            <text:p>1090582,6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2:1032</text:p>
          </table:table-cell>
          <table:covered-table-cell/>
          <table:table-cell office:value-type="float" office:value="710706.45" table:style-name="ce20">
            <text:p>710706,4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32:1034</text:p>
          </table:table-cell>
          <table:covered-table-cell/>
          <table:table-cell office:value-type="float" office:value="1486022.57" table:style-name="ce20">
            <text:p>1486022,5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32:1054</text:p>
          </table:table-cell>
          <table:covered-table-cell/>
          <table:table-cell office:value-type="float" office:value="1488039.44" table:style-name="ce20">
            <text:p>1488039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32:1056</text:p>
          </table:table-cell>
          <table:covered-table-cell/>
          <table:table-cell office:value-type="float" office:value="1507427.57" table:style-name="ce20">
            <text:p>1507427,5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2:1060</text:p>
          </table:table-cell>
          <table:covered-table-cell/>
          <table:table-cell office:value-type="float" office:value="1139044.68" table:style-name="ce20">
            <text:p>1139044,6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32:1076</text:p>
          </table:table-cell>
          <table:covered-table-cell/>
          <table:table-cell office:value-type="float" office:value="1513156.16" table:style-name="ce20">
            <text:p>1513156,1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32:1079</text:p>
          </table:table-cell>
          <table:covered-table-cell/>
          <table:table-cell office:value-type="float" office:value="1464486.01" table:style-name="ce20">
            <text:p>1464486,0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32:1086</text:p>
          </table:table-cell>
          <table:covered-table-cell/>
          <table:table-cell office:value-type="float" office:value="1165711.68" table:style-name="ce20">
            <text:p>1165711,6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32:1092</text:p>
          </table:table-cell>
          <table:covered-table-cell/>
          <table:table-cell office:value-type="float" office:value="760984.34" table:style-name="ce20">
            <text:p>760984,3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32:1094</text:p>
          </table:table-cell>
          <table:covered-table-cell/>
          <table:table-cell office:value-type="float" office:value="720278.25" table:style-name="ce20">
            <text:p>720278,2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32:1106</text:p>
          </table:table-cell>
          <table:covered-table-cell/>
          <table:table-cell office:value-type="float" office:value="1510679.64" table:style-name="ce20">
            <text:p>1510679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32:1111</text:p>
          </table:table-cell>
          <table:covered-table-cell/>
          <table:table-cell office:value-type="float" office:value="1122088.3700000001" table:style-name="ce20">
            <text:p>1122088,3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32:1114</text:p>
          </table:table-cell>
          <table:covered-table-cell/>
          <table:table-cell office:value-type="float" office:value="1519545.16" table:style-name="ce20">
            <text:p>1519545,1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32:1118</text:p>
          </table:table-cell>
          <table:covered-table-cell/>
          <table:table-cell office:value-type="float" office:value="1102700.23" table:style-name="ce20">
            <text:p>1102700,2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32:1127</text:p>
          </table:table-cell>
          <table:covered-table-cell/>
          <table:table-cell office:value-type="float" office:value="1090582.6499999999" table:style-name="ce20">
            <text:p>1090582,6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32:1130</text:p>
          </table:table-cell>
          <table:covered-table-cell/>
          <table:table-cell office:value-type="float" office:value="1262652.3600000001" table:style-name="ce20">
            <text:p>1262652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32:1132</text:p>
          </table:table-cell>
          <table:covered-table-cell/>
          <table:table-cell office:value-type="float" office:value="1509851.09" table:style-name="ce20">
            <text:p>1509851,0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32:1135</text:p>
          </table:table-cell>
          <table:covered-table-cell/>
          <table:table-cell office:value-type="float" office:value="1078465.07" table:style-name="ce20">
            <text:p>1078465,0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32:1136</text:p>
          </table:table-cell>
          <table:covered-table-cell/>
          <table:table-cell office:value-type="float" office:value="1087194.04" table:style-name="ce20">
            <text:p>1087194,0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32:1138</text:p>
          </table:table-cell>
          <table:covered-table-cell/>
          <table:table-cell office:value-type="float" office:value="1052898.44" table:style-name="ce20">
            <text:p>1052898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32:1143</text:p>
          </table:table-cell>
          <table:covered-table-cell/>
          <table:table-cell office:value-type="float" office:value="1076041.55" table:style-name="ce20">
            <text:p>1076041,5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32:1161</text:p>
          </table:table-cell>
          <table:covered-table-cell/>
          <table:table-cell office:value-type="float" office:value="1202064.43" table:style-name="ce20">
            <text:p>1202064,4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32:1192</text:p>
          </table:table-cell>
          <table:covered-table-cell/>
          <table:table-cell office:value-type="float" office:value="1050505.49" table:style-name="ce20">
            <text:p>1050505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32:1195</text:p>
          </table:table-cell>
          <table:covered-table-cell/>
          <table:table-cell office:value-type="float" office:value="1492886.47" table:style-name="ce20">
            <text:p>1492886,4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32:1196</text:p>
          </table:table-cell>
          <table:covered-table-cell/>
          <table:table-cell office:value-type="float" office:value="1050505.49" table:style-name="ce20">
            <text:p>1050505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32:1199</text:p>
          </table:table-cell>
          <table:covered-table-cell/>
          <table:table-cell office:value-type="float" office:value="1469271.91" table:style-name="ce20">
            <text:p>1469271,9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32:1203</text:p>
          </table:table-cell>
          <table:covered-table-cell/>
          <table:table-cell office:value-type="float" office:value="1220405.01" table:style-name="ce20">
            <text:p>1220405,0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32:1205</text:p>
          </table:table-cell>
          <table:covered-table-cell/>
          <table:table-cell office:value-type="float" office:value="1060077.29" table:style-name="ce20">
            <text:p>1060077,2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32:1206</text:p>
          </table:table-cell>
          <table:covered-table-cell/>
          <table:table-cell office:value-type="float" office:value="719784.55" table:style-name="ce20">
            <text:p>719784,5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32:1210</text:p>
          </table:table-cell>
          <table:covered-table-cell/>
          <table:table-cell office:value-type="float" office:value="1473498.34" table:style-name="ce20">
            <text:p>1473498,3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32:1212</text:p>
          </table:table-cell>
          <table:covered-table-cell/>
          <table:table-cell office:value-type="float" office:value="1160864.6399999999" table:style-name="ce20">
            <text:p>1160864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32:1213</text:p>
          </table:table-cell>
          <table:covered-table-cell/>
          <table:table-cell office:value-type="float" office:value="708313.5" table:style-name="ce20">
            <text:p>708313,5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32:1214</text:p>
          </table:table-cell>
          <table:covered-table-cell/>
          <table:table-cell office:value-type="float" office:value="1090582.6499999999" table:style-name="ce20">
            <text:p>1090582,6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32:1215</text:p>
          </table:table-cell>
          <table:covered-table-cell/>
          <table:table-cell office:value-type="float" office:value="1100276.72" table:style-name="ce20">
            <text:p>1100276,7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32:1223</text:p>
          </table:table-cell>
          <table:covered-table-cell/>
          <table:table-cell office:value-type="float" office:value="1475921.85" table:style-name="ce20">
            <text:p>1475921,8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32:1233</text:p>
          </table:table-cell>
          <table:covered-table-cell/>
          <table:table-cell office:value-type="float" office:value="1240840.7" table:style-name="ce20">
            <text:p>1240840,7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32:1234</text:p>
          </table:table-cell>
          <table:covered-table-cell/>
          <table:table-cell office:value-type="float" office:value="1068771" table:style-name="ce20">
            <text:p>1068771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32:1235</text:p>
          </table:table-cell>
          <table:covered-table-cell/>
          <table:table-cell office:value-type="float" office:value="1099576.6599999999" table:style-name="ce20">
            <text:p>1099576,6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32:1243</text:p>
          </table:table-cell>
          <table:covered-table-cell/>
          <table:table-cell office:value-type="float" office:value="748866.75" table:style-name="ce20">
            <text:p>748866,7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32:1245</text:p>
          </table:table-cell>
          <table:covered-table-cell/>
          <table:table-cell office:value-type="float" office:value="1257805.32" table:style-name="ce20">
            <text:p>1257805,3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32:1249</text:p>
          </table:table-cell>
          <table:covered-table-cell/>
          <table:table-cell office:value-type="float" office:value="1462093.06" table:style-name="ce20">
            <text:p>1462093,0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32:1250</text:p>
          </table:table-cell>
          <table:covered-table-cell/>
          <table:table-cell office:value-type="float" office:value="1083312.1000000001" table:style-name="ce20">
            <text:p>1083312,1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32:1262</text:p>
          </table:table-cell>
          <table:covered-table-cell/>
          <table:table-cell office:value-type="float" office:value="1165711.68" table:style-name="ce20">
            <text:p>1165711,6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32:1274</text:p>
          </table:table-cell>
          <table:covered-table-cell/>
          <table:table-cell office:value-type="float" office:value="720278.25" table:style-name="ce20">
            <text:p>720278,2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32:1287</text:p>
          </table:table-cell>
          <table:covered-table-cell/>
          <table:table-cell office:value-type="float" office:value="1073618.03" table:style-name="ce20">
            <text:p>1073618,0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32:1288</text:p>
          </table:table-cell>
          <table:covered-table-cell/>
          <table:table-cell office:value-type="float" office:value="1059076.93" table:style-name="ce20">
            <text:p>1059076,9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32:1289</text:p>
          </table:table-cell>
          <table:covered-table-cell/>
          <table:table-cell office:value-type="float" office:value="734635.96" table:style-name="ce20">
            <text:p>734635,9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32:1296</text:p>
          </table:table-cell>
          <table:covered-table-cell/>
          <table:table-cell office:value-type="float" office:value="1191208.04" table:style-name="ce20">
            <text:p>1191208,0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32:1297</text:p>
          </table:table-cell>
          <table:covered-table-cell/>
          <table:table-cell office:value-type="float" office:value="1076041.55" table:style-name="ce20">
            <text:p>1076041,5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32:1306</text:p>
          </table:table-cell>
          <table:covered-table-cell/>
          <table:table-cell office:value-type="float" office:value="1068771" table:style-name="ce20">
            <text:p>1068771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32:1307</text:p>
          </table:table-cell>
          <table:covered-table-cell/>
          <table:table-cell office:value-type="float" office:value="763407.86" table:style-name="ce20">
            <text:p>763407,8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32:1310</text:p>
          </table:table-cell>
          <table:covered-table-cell/>
          <table:table-cell office:value-type="float" office:value="1575069.26" table:style-name="ce20">
            <text:p>1575069,2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32:1329</text:p>
          </table:table-cell>
          <table:covered-table-cell/>
          <table:table-cell office:value-type="float" office:value="1114435.8" table:style-name="ce20">
            <text:p>1114435,8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32:1331</text:p>
          </table:table-cell>
          <table:covered-table-cell/>
          <table:table-cell office:value-type="float" office:value="1480768.89" table:style-name="ce20">
            <text:p>1480768,8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32:1338</text:p>
          </table:table-cell>
          <table:covered-table-cell/>
          <table:table-cell office:value-type="float" office:value="1053357.3600000001" table:style-name="ce20">
            <text:p>1053357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32:1339</text:p>
          </table:table-cell>
          <table:covered-table-cell/>
          <table:table-cell office:value-type="float" office:value="1139541.1399999999" table:style-name="ce20">
            <text:p>1139541,1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32:1340</text:p>
          </table:table-cell>
          <table:covered-table-cell/>
          <table:table-cell office:value-type="float" office:value="1085735.6200000001" table:style-name="ce20">
            <text:p>1085735,6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32:1341</text:p>
          </table:table-cell>
          <table:covered-table-cell/>
          <table:table-cell office:value-type="float" office:value="1055751.3500000001" table:style-name="ce20">
            <text:p>1055751,3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32:1348</text:p>
          </table:table-cell>
          <table:covered-table-cell/>
          <table:table-cell office:value-type="float" office:value="719784.55" table:style-name="ce20">
            <text:p>719784,5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32:1363</text:p>
          </table:table-cell>
          <table:covered-table-cell/>
          <table:table-cell office:value-type="float" office:value="1055291.3899999999" table:style-name="ce20">
            <text:p>1055291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32:1365</text:p>
          </table:table-cell>
          <table:covered-table-cell/>
          <table:table-cell office:value-type="float" office:value="1088159.1299999999" table:style-name="ce20">
            <text:p>1088159,1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32:1371</text:p>
          </table:table-cell>
          <table:covered-table-cell/>
          <table:table-cell office:value-type="float" office:value="1538933.3" table:style-name="ce20">
            <text:p>1538933,3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32:1383</text:p>
          </table:table-cell>
          <table:covered-table-cell/>
          <table:table-cell office:value-type="float" office:value="1063923.96" table:style-name="ce20">
            <text:p>1063923,9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32:1386</text:p>
          </table:table-cell>
          <table:covered-table-cell/>
          <table:table-cell office:value-type="float" office:value="720278.25" table:style-name="ce20">
            <text:p>720278,2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32:1387</text:p>
          </table:table-cell>
          <table:covered-table-cell/>
          <table:table-cell office:value-type="float" office:value="1492886.47" table:style-name="ce20">
            <text:p>1492886,4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32:1394</text:p>
          </table:table-cell>
          <table:covered-table-cell/>
          <table:table-cell office:value-type="float" office:value="1156017.6100000001" table:style-name="ce20">
            <text:p>1156017,6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32:1436</text:p>
          </table:table-cell>
          <table:covered-table-cell/>
          <table:table-cell office:value-type="float" office:value="1073618.03" table:style-name="ce20">
            <text:p>1073618,0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32:1441</text:p>
          </table:table-cell>
          <table:covered-table-cell/>
          <table:table-cell office:value-type="float" office:value="1071194.51" table:style-name="ce20">
            <text:p>1071194,5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32:1457</text:p>
          </table:table-cell>
          <table:covered-table-cell/>
          <table:table-cell office:value-type="float" office:value="1464486.01" table:style-name="ce20">
            <text:p>1464486,0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32:1461</text:p>
          </table:table-cell>
          <table:covered-table-cell/>
          <table:table-cell office:value-type="float" office:value="1080888.58" table:style-name="ce20">
            <text:p>1080888,5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32:1527</text:p>
          </table:table-cell>
          <table:covered-table-cell/>
          <table:table-cell office:value-type="float" office:value="1043781.38" table:style-name="ce20">
            <text:p>1043781,3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32:1530</text:p>
          </table:table-cell>
          <table:covered-table-cell/>
          <table:table-cell office:value-type="float" office:value="1149117.1200000001" table:style-name="ce20">
            <text:p>1149117,1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32:1534</text:p>
          </table:table-cell>
          <table:covered-table-cell/>
          <table:table-cell office:value-type="float" office:value="1060077.29" table:style-name="ce20">
            <text:p>1060077,2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32:1535</text:p>
          </table:table-cell>
          <table:covered-table-cell/>
          <table:table-cell office:value-type="float" office:value="1129965.17" table:style-name="ce20">
            <text:p>1129965,1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32:1536</text:p>
          </table:table-cell>
          <table:covered-table-cell/>
          <table:table-cell office:value-type="float" office:value="1452521.26" table:style-name="ce20">
            <text:p>1452521,2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32:1537</text:p>
          </table:table-cell>
          <table:covered-table-cell/>
          <table:table-cell office:value-type="float" office:value="1055291.3899999999" table:style-name="ce20">
            <text:p>1055291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32:1551</text:p>
          </table:table-cell>
          <table:covered-table-cell/>
          <table:table-cell office:value-type="float" office:value="1546203.85" table:style-name="ce20">
            <text:p>1546203,8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32:1663</text:p>
          </table:table-cell>
          <table:covered-table-cell/>
          <table:table-cell office:value-type="float" office:value="1467518.32" table:style-name="ce20">
            <text:p>1467518,3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0100032:946</text:p>
          </table:table-cell>
          <table:covered-table-cell/>
          <table:table-cell office:value-type="float" office:value="1036599.4" table:style-name="ce20">
            <text:p>1036599,4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100032:948</text:p>
          </table:table-cell>
          <table:covered-table-cell/>
          <table:table-cell office:value-type="float" office:value="1053357.3600000001" table:style-name="ce20">
            <text:p>1053357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0100032:951</text:p>
          </table:table-cell>
          <table:covered-table-cell/>
          <table:table-cell office:value-type="float" office:value="1053357.3600000001" table:style-name="ce20">
            <text:p>1053357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32:962</text:p>
          </table:table-cell>
          <table:covered-table-cell/>
          <table:table-cell office:value-type="float" office:value="1078465.07" table:style-name="ce20">
            <text:p>1078465,0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32:968</text:p>
          </table:table-cell>
          <table:covered-table-cell/>
          <table:table-cell office:value-type="float" office:value="1490462.95" table:style-name="ce20">
            <text:p>1490462,9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100032:970</text:p>
          </table:table-cell>
          <table:covered-table-cell/>
          <table:table-cell office:value-type="float" office:value="1020300.66" table:style-name="ce20">
            <text:p>1020300,6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100032:972</text:p>
          </table:table-cell>
          <table:covered-table-cell/>
          <table:table-cell office:value-type="float" office:value="1488039.44" table:style-name="ce20">
            <text:p>1488039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100032:975</text:p>
          </table:table-cell>
          <table:covered-table-cell/>
          <table:table-cell office:value-type="float" office:value="739172.69" table:style-name="ce20">
            <text:p>739172,6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0100032:980</text:p>
          </table:table-cell>
          <table:covered-table-cell/>
          <table:table-cell office:value-type="float" office:value="742957.2" table:style-name="ce20">
            <text:p>742957,2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0100032:982</text:p>
          </table:table-cell>
          <table:covered-table-cell/>
          <table:table-cell office:value-type="float" office:value="1080888.58" table:style-name="ce20">
            <text:p>1080888,5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0100032:991</text:p>
          </table:table-cell>
          <table:covered-table-cell/>
          <table:table-cell office:value-type="float" office:value="1182676.3" table:style-name="ce20">
            <text:p>1182676,3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0100032:994</text:p>
          </table:table-cell>
          <table:covered-table-cell/>
          <table:table-cell office:value-type="float" office:value="1437145.58" table:style-name="ce20">
            <text:p>1437145,5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0100033:1285</text:p>
          </table:table-cell>
          <table:covered-table-cell/>
          <table:table-cell office:value-type="float" office:value="1555163.26" table:style-name="ce20">
            <text:p>1555163,2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0100033:1286</text:p>
          </table:table-cell>
          <table:covered-table-cell/>
          <table:table-cell office:value-type="float" office:value="962353.5" table:style-name="ce20">
            <text:p>962353,5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0100051:1002</text:p>
          </table:table-cell>
          <table:covered-table-cell/>
          <table:table-cell office:value-type="float" office:value="312650.23999999999" table:style-name="ce20">
            <text:p>312650,2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0100051:1016</text:p>
          </table:table-cell>
          <table:covered-table-cell/>
          <table:table-cell office:value-type="float" office:value="1119901.07" table:style-name="ce20">
            <text:p>1119901,0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0100051:611</text:p>
          </table:table-cell>
          <table:covered-table-cell/>
          <table:table-cell office:value-type="float" office:value="1102053.18" table:style-name="ce20">
            <text:p>1102053,1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0100051:694</text:p>
          </table:table-cell>
          <table:covered-table-cell/>
          <table:table-cell office:value-type="float" office:value="1129358.92" table:style-name="ce20">
            <text:p>1129358,9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100051:703</text:p>
          </table:table-cell>
          <table:covered-table-cell/>
          <table:table-cell office:value-type="float" office:value="1119901.07" table:style-name="ce20">
            <text:p>1119901,0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0100051:704</text:p>
          </table:table-cell>
          <table:covered-table-cell/>
          <table:table-cell office:value-type="float" office:value="722671.2" table:style-name="ce20">
            <text:p>722671,2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0100051:709</text:p>
          </table:table-cell>
          <table:covered-table-cell/>
          <table:table-cell office:value-type="float" office:value="1061500.45" table:style-name="ce20">
            <text:p>1061500,4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0100051:714</text:p>
          </table:table-cell>
          <table:covered-table-cell/>
          <table:table-cell office:value-type="float" office:value="1126935.4099999999" table:style-name="ce20">
            <text:p>1126935,4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0100051:715</text:p>
          </table:table-cell>
          <table:covered-table-cell/>
          <table:table-cell office:value-type="float" office:value="1055291.3899999999" table:style-name="ce20">
            <text:p>1055291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0100051:721</text:p>
          </table:table-cell>
          <table:covered-table-cell/>
          <table:table-cell office:value-type="float" office:value="1450128.31" table:style-name="ce20">
            <text:p>1450128,3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0100051:732</text:p>
          </table:table-cell>
          <table:covered-table-cell/>
          <table:table-cell office:value-type="float" office:value="1519545.16" table:style-name="ce20">
            <text:p>1519545,1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51:733</text:p>
          </table:table-cell>
          <table:covered-table-cell/>
          <table:table-cell office:value-type="float" office:value="1053357.3600000001" table:style-name="ce20">
            <text:p>1053357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0100051:734</text:p>
          </table:table-cell>
          <table:covered-table-cell/>
          <table:table-cell office:value-type="float" office:value="1465124.33" table:style-name="ce20">
            <text:p>1465124,3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0100051:735</text:p>
          </table:table-cell>
          <table:covered-table-cell/>
          <table:table-cell office:value-type="float" office:value="1055751.3500000001" table:style-name="ce20">
            <text:p>1055751,3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0100051:736</text:p>
          </table:table-cell>
          <table:covered-table-cell/>
          <table:table-cell office:value-type="float" office:value="1043781.38" table:style-name="ce20">
            <text:p>1043781,3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0100051:738</text:p>
          </table:table-cell>
          <table:covered-table-cell/>
          <table:table-cell office:value-type="float" office:value="1031361.88" table:style-name="ce20">
            <text:p>1031361,8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0100051:742</text:p>
          </table:table-cell>
          <table:covered-table-cell/>
          <table:table-cell office:value-type="float" office:value="732243.01" table:style-name="ce20">
            <text:p>732243,0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0:0100051:759</text:p>
          </table:table-cell>
          <table:covered-table-cell/>
          <table:table-cell office:value-type="float" office:value="739172.69" table:style-name="ce20">
            <text:p>739172,6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0100051:762</text:p>
          </table:table-cell>
          <table:covered-table-cell/>
          <table:table-cell office:value-type="float" office:value="1040933.69" table:style-name="ce20">
            <text:p>1040933,6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0:0100051:763</text:p>
          </table:table-cell>
          <table:covered-table-cell/>
          <table:table-cell office:value-type="float" office:value="741596.2" table:style-name="ce20">
            <text:p>741596,2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0:0100051:773</text:p>
          </table:table-cell>
          <table:covered-table-cell/>
          <table:table-cell office:value-type="float" office:value="1466227.79" table:style-name="ce20">
            <text:p>1466227,7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0:0100051:777</text:p>
          </table:table-cell>
          <table:covered-table-cell/>
          <table:table-cell office:value-type="float" office:value="744207.76" table:style-name="ce20">
            <text:p>744207,7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0:0100051:783</text:p>
          </table:table-cell>
          <table:covered-table-cell/>
          <table:table-cell office:value-type="float" office:value="1449263.17" table:style-name="ce20">
            <text:p>1449263,1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0100051:792</text:p>
          </table:table-cell>
          <table:covered-table-cell/>
          <table:table-cell office:value-type="float" office:value="1483192.4" table:style-name="ce20">
            <text:p>1483192,4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0100051:796</text:p>
          </table:table-cell>
          <table:covered-table-cell/>
          <table:table-cell office:value-type="float" office:value="1055291.3899999999" table:style-name="ce20">
            <text:p>1055291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0:0100051:797</text:p>
          </table:table-cell>
          <table:covered-table-cell/>
          <table:table-cell office:value-type="float" office:value="736749.17" table:style-name="ce20">
            <text:p>736749,1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0:0100051:799</text:p>
          </table:table-cell>
          <table:covered-table-cell/>
          <table:table-cell office:value-type="float" office:value="1478345.37" table:style-name="ce20">
            <text:p>1478345,3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0100051:817</text:p>
          </table:table-cell>
          <table:covered-table-cell/>
          <table:table-cell office:value-type="float" office:value="1493201.42" table:style-name="ce20">
            <text:p>1493201,4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0100051:830</text:p>
          </table:table-cell>
          <table:covered-table-cell/>
          <table:table-cell office:value-type="float" office:value="1079220.8999999999" table:style-name="ce20">
            <text:p>1079220,9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0100051:865</text:p>
          </table:table-cell>
          <table:covered-table-cell/>
          <table:table-cell office:value-type="float" office:value="1380732.73" table:style-name="ce20">
            <text:p>1380732,7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0100051:871</text:p>
          </table:table-cell>
          <table:covered-table-cell/>
          <table:table-cell office:value-type="float" office:value="725064.15" table:style-name="ce20">
            <text:p>725064,1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0100051:877</text:p>
          </table:table-cell>
          <table:covered-table-cell/>
          <table:table-cell office:value-type="float" office:value="715492.35" table:style-name="ce20">
            <text:p>715492,3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0100051:887</text:p>
          </table:table-cell>
          <table:covered-table-cell/>
          <table:table-cell office:value-type="float" office:value="1148616.48" table:style-name="ce20">
            <text:p>1148616,4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0100051:900</text:p>
          </table:table-cell>
          <table:covered-table-cell/>
          <table:table-cell office:value-type="float" office:value="1127079.92" table:style-name="ce20">
            <text:p>1127079,9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0100051:903</text:p>
          </table:table-cell>
          <table:covered-table-cell/>
          <table:table-cell office:value-type="float" office:value="1471664.87" table:style-name="ce20">
            <text:p>1471664,8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0100051:905</text:p>
          </table:table-cell>
          <table:covered-table-cell/>
          <table:table-cell office:value-type="float" office:value="1257805.32" table:style-name="ce20">
            <text:p>1257805,3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0100051:920</text:p>
          </table:table-cell>
          <table:covered-table-cell/>
          <table:table-cell office:value-type="float" office:value="1466227.79" table:style-name="ce20">
            <text:p>1466227,7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0100051:926</text:p>
          </table:table-cell>
          <table:covered-table-cell/>
          <table:table-cell office:value-type="float" office:value="1045719.59" table:style-name="ce20">
            <text:p>1045719,5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0100051:939</text:p>
          </table:table-cell>
          <table:covered-table-cell/>
          <table:table-cell office:value-type="float" office:value="1446839.65" table:style-name="ce20">
            <text:p>1446839,6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0100051:942</text:p>
          </table:table-cell>
          <table:covered-table-cell/>
          <table:table-cell office:value-type="float" office:value="1466878.96" table:style-name="ce20">
            <text:p>1466878,9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0100051:943</text:p>
          </table:table-cell>
          <table:covered-table-cell/>
          <table:table-cell office:value-type="float" office:value="1079220.8999999999" table:style-name="ce20">
            <text:p>1079220,9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0100051:947</text:p>
          </table:table-cell>
          <table:covered-table-cell/>
          <table:table-cell office:value-type="float" office:value="1038993.4" table:style-name="ce20">
            <text:p>1038993,4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0100051:948</text:p>
          </table:table-cell>
          <table:covered-table-cell/>
          <table:table-cell office:value-type="float" office:value="1465124.33" table:style-name="ce20">
            <text:p>1465124,3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0100051:953</text:p>
          </table:table-cell>
          <table:covered-table-cell/>
          <table:table-cell office:value-type="float" office:value="1435770.6" table:style-name="ce20">
            <text:p>1435770,6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2200003:227</text:p>
          </table:table-cell>
          <table:covered-table-cell/>
          <table:table-cell office:value-type="float" office:value="340848.74" table:style-name="ce20">
            <text:p>340848,7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6100001:24</text:p>
          </table:table-cell>
          <table:covered-table-cell/>
          <table:table-cell office:value-type="float" office:value="1219441.54" table:style-name="ce20">
            <text:p>1219441,5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2:1600003:246</text:p>
          </table:table-cell>
          <table:covered-table-cell/>
          <table:table-cell office:value-type="float" office:value="205774.4" table:style-name="ce20">
            <text:p>205774,4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4:0100012:1540</text:p>
          </table:table-cell>
          <table:covered-table-cell/>
          <table:table-cell office:value-type="float" office:value="79662.7" table:style-name="ce20">
            <text:p>79662,7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4:7900015:217</text:p>
          </table:table-cell>
          <table:covered-table-cell/>
          <table:table-cell office:value-type="float" office:value="2713921.51" table:style-name="ce20">
            <text:p>2713921,5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0600005:605</text:p>
          </table:table-cell>
          <table:covered-table-cell/>
          <table:table-cell office:value-type="float" office:value="1454867.14" table:style-name="ce20">
            <text:p>1454867,1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0700014:287</text:p>
          </table:table-cell>
          <table:covered-table-cell/>
          <table:table-cell office:value-type="float" office:value="712882.69" table:style-name="ce20">
            <text:p>712882,6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1100005:508</text:p>
          </table:table-cell>
          <table:covered-table-cell/>
          <table:table-cell office:value-type="float" office:value="1300737.05" table:style-name="ce20">
            <text:p>1300737,0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200009:60</text:p>
          </table:table-cell>
          <table:covered-table-cell/>
          <table:table-cell office:value-type="float" office:value="701017.63" table:style-name="ce20">
            <text:p>701017,6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700007:1273</text:p>
          </table:table-cell>
          <table:covered-table-cell/>
          <table:table-cell office:value-type="float" office:value="3215453.25" table:style-name="ce20">
            <text:p>3215453,2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804000:322</text:p>
          </table:table-cell>
          <table:covered-table-cell/>
          <table:table-cell office:value-type="float" office:value="512712.23" table:style-name="ce20">
            <text:p>512712,2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19548</text:p>
          </table:table-cell>
          <table:covered-table-cell/>
          <table:table-cell office:value-type="float" office:value="2731638.59" table:style-name="ce20">
            <text:p>2731638,5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19549</text:p>
          </table:table-cell>
          <table:covered-table-cell/>
          <table:table-cell office:value-type="float" office:value="2353073.38" table:style-name="ce20">
            <text:p>2353073,3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19550</text:p>
          </table:table-cell>
          <table:covered-table-cell/>
          <table:table-cell office:value-type="float" office:value="4988859.63" table:style-name="ce20">
            <text:p>4988859,6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19551</text:p>
          </table:table-cell>
          <table:covered-table-cell/>
          <table:table-cell office:value-type="float" office:value="1460473.04" table:style-name="ce20">
            <text:p>1460473,0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19552</text:p>
          </table:table-cell>
          <table:covered-table-cell/>
          <table:table-cell office:value-type="float" office:value="1947297.38" table:style-name="ce20">
            <text:p>1947297,3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19553</text:p>
          </table:table-cell>
          <table:covered-table-cell/>
          <table:table-cell office:value-type="float" office:value="1447394.17" table:style-name="ce20">
            <text:p>1447394,1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19554</text:p>
          </table:table-cell>
          <table:covered-table-cell/>
          <table:table-cell office:value-type="float" office:value="3204321.44" table:style-name="ce20">
            <text:p>3204321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19555</text:p>
          </table:table-cell>
          <table:covered-table-cell/>
          <table:table-cell office:value-type="float" office:value="1974908.31" table:style-name="ce20">
            <text:p>1974908,3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19556</text:p>
          </table:table-cell>
          <table:covered-table-cell/>
          <table:table-cell office:value-type="float" office:value="4338685.91" table:style-name="ce20">
            <text:p>4338685,9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7:0012016:107</text:p>
          </table:table-cell>
          <table:covered-table-cell/>
          <table:table-cell office:value-type="float" office:value="1097303.3" table:style-name="ce20">
            <text:p>1097303,3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8004:172</text:p>
          </table:table-cell>
          <table:covered-table-cell/>
          <table:table-cell office:value-type="float" office:value="2790654.3" table:style-name="ce20">
            <text:p>2790654,3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1200015:285</text:p>
          </table:table-cell>
          <table:covered-table-cell/>
          <table:table-cell office:value-type="float" office:value="4419901.42" table:style-name="ce20">
            <text:p>4419901,4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300017:1450</text:p>
          </table:table-cell>
          <table:covered-table-cell/>
          <table:table-cell office:value-type="float" office:value="1190470.83" table:style-name="ce20">
            <text:p>1190470,8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9:5300008:654</text:p>
          </table:table-cell>
          <table:covered-table-cell/>
          <table:table-cell office:value-type="float" office:value="674572.39" table:style-name="ce20">
            <text:p>674572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1900003:501</text:p>
          </table:table-cell>
          <table:covered-table-cell/>
          <table:table-cell office:value-type="float" office:value="923420.03" table:style-name="ce20">
            <text:p>923420,0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1900003:502</text:p>
          </table:table-cell>
          <table:covered-table-cell/>
          <table:table-cell office:value-type="float" office:value="889987.85" table:style-name="ce20">
            <text:p>889987,8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1900007:610</text:p>
          </table:table-cell>
          <table:covered-table-cell/>
          <table:table-cell office:value-type="float" office:value="129865.05" table:style-name="ce20">
            <text:p>129865,0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4100003:227</text:p>
          </table:table-cell>
          <table:covered-table-cell/>
          <table:table-cell office:value-type="float" office:value="2039243.81" table:style-name="ce20">
            <text:p>2039243,8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52979</text:p>
          </table:table-cell>
          <table:covered-table-cell/>
          <table:table-cell office:value-type="float" office:value="5649548.3399999999" table:style-name="ce20">
            <text:p>5649548,3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52980</text:p>
          </table:table-cell>
          <table:covered-table-cell/>
          <table:table-cell office:value-type="float" office:value="124449.4" table:style-name="ce20">
            <text:p>124449,4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52981</text:p>
          </table:table-cell>
          <table:covered-table-cell/>
          <table:table-cell office:value-type="float" office:value="1299346.43" table:style-name="ce20">
            <text:p>1299346,4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3008:59</text:p>
          </table:table-cell>
          <table:covered-table-cell/>
          <table:table-cell office:value-type="float" office:value="4004949.32" table:style-name="ce20">
            <text:p>4004949,3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7030:334</text:p>
          </table:table-cell>
          <table:covered-table-cell/>
          <table:table-cell office:value-type="float" office:value="3758781.27" table:style-name="ce20">
            <text:p>3758781,2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5008:384</text:p>
          </table:table-cell>
          <table:covered-table-cell/>
          <table:table-cell office:value-type="float" office:value="4724190.51" table:style-name="ce20">
            <text:p>4724190,5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01:22430</text:p>
          </table:table-cell>
          <table:covered-table-cell/>
          <table:table-cell office:value-type="float" office:value="350085.46" table:style-name="ce20">
            <text:p>350085,4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18:13080</text:p>
          </table:table-cell>
          <table:covered-table-cell/>
          <table:table-cell office:value-type="float" office:value="1966505.07" table:style-name="ce20">
            <text:p>1966505,0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9016:2273</text:p>
          </table:table-cell>
          <table:covered-table-cell/>
          <table:table-cell office:value-type="float" office:value="146810.68" table:style-name="ce20">
            <text:p>146810,6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9016:2274</text:p>
          </table:table-cell>
          <table:covered-table-cell/>
          <table:table-cell office:value-type="float" office:value="2724785.47" table:style-name="ce20">
            <text:p>2724785,4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32:5263</text:p>
          </table:table-cell>
          <table:covered-table-cell/>
          <table:table-cell office:value-type="float" office:value="1831244.47" table:style-name="ce20">
            <text:p>1831244,4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32:5264</text:p>
          </table:table-cell>
          <table:covered-table-cell/>
          <table:table-cell office:value-type="float" office:value="4793761.72" table:style-name="ce20">
            <text:p>4793761,7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13:3318</text:p>
          </table:table-cell>
          <table:covered-table-cell/>
          <table:table-cell office:value-type="float" office:value="4880099.49" table:style-name="ce20">
            <text:p>4880099,4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29:10636</text:p>
          </table:table-cell>
          <table:covered-table-cell/>
          <table:table-cell office:value-type="float" office:value="242978.42" table:style-name="ce20">
            <text:p>242978,4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5013:11920</text:p>
          </table:table-cell>
          <table:covered-table-cell/>
          <table:table-cell office:value-type="float" office:value="119611.93" table:style-name="ce20">
            <text:p>119611,9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4011:317</text:p>
          </table:table-cell>
          <table:covered-table-cell/>
          <table:table-cell office:value-type="float" office:value="2030902.06" table:style-name="ce20">
            <text:p>2030902,0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4011:318</text:p>
          </table:table-cell>
          <table:covered-table-cell/>
          <table:table-cell office:value-type="float" office:value="2036647.39" table:style-name="ce20">
            <text:p>2036647,3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0006:192</text:p>
          </table:table-cell>
          <table:covered-table-cell/>
          <table:table-cell office:value-type="float" office:value="2701608.88" table:style-name="ce20">
            <text:p>2701608,8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3009:115</text:p>
          </table:table-cell>
          <table:covered-table-cell/>
          <table:table-cell office:value-type="float" office:value="4106252.88" table:style-name="ce20">
            <text:p>4106252,8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number-columns-spanned="2" table:number-rows-spanned="1" table:style-name="ce2">
            <text:p>36:34:0606017:1625</text:p>
          </table:table-cell>
          <table:covered-table-cell/>
          <table:table-cell office:value-type="float" office:value="22383.43" table:style-name="ce22">
            <text:p>22383,4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3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7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26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7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14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5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21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200102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010003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3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3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4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5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5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5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5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5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12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12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1200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2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1800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4:4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0000000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6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6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6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6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6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6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6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6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6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6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6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6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6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6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6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6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6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6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6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6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6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6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6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6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6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6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0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6:01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6:010002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6:0100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6:0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6:1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6:15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6:15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6:15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6:15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6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6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6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6:1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6:1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6:22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28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6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6:3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3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6:3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4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44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6:4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6:4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00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00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00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00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04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3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5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5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6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3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3:0002104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4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503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503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603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08:6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0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802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8079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9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9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10019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11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3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303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304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304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4019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5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5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5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5005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5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5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5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6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0702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702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0702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0702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702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2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5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5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6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602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604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6046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604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7021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702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7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3" table:number-rows-spanned="1" table:style-name="ce2">
            <text:p>36:34:0607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882066150D389F7C67C37EBF4E9C833290B55F82B9CA5835CCE23CB088A21E327E4614308E14F847665E8F18358333C16939359A79047D08CA3680BAB671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17T06:14:46Z</meta:creation-date>
    <dc:date>2022-10-17T06:14:46Z</dc:date>
  </office:meta>
</office:document-meta>
</file>